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Grundsätze der Leistungsbewertung im Fach Geschichte in der gymnasialen Oberstufe der Sophie-Scholl-Gesamtschule Hamm</text:p>
      <text:p text:style-name="Standard"/>
      <text:p text:style-name="Standard"/>
      <text:p text:style-name="Standard">Die Zeugnisnote setzt sich zu je 50% aus der Beurteilung des<text:s/>schriftlichen Bereichs und der Sonstigen Mitarbeit zusammen.</text:p>
      <text:p text:style-name="Standard">Für die Schülerinnen und Schüler, die das Fach nicht schriftlich belegt haben, wird nur noch die Sonstige Mitarbeit bewertet.</text:p>
      <text:p text:style-name="Standard"/>
      <text:p text:style-name="Standard">Im schriftlichen Bereich kann die erste Klausur im zweiten Halbjahr<text:s/>der Q1 durch eine Facharbeit ersetzt werden. Die Beurteilungskriterien für Facharbeiten regelt eine für alle Fächer verbindliche Festlegung im Schulprogramm.</text:p>
      <text:p text:style-name="Standard"/>
      <text:p text:style-name="Standard"/>
      <text:p text:style-name="Standard">Anzahl und Dauer der Klausuren: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/>
          </table:table-cell>
          <table:table-cell table:style-name="TableCell8">
            <text:p text:style-name="TableContents">GK</text:p>
          </table:table-cell>
          <table:table-cell table:style-name="TableCell9">
            <text:p text:style-name="TableContents">LK</text:p>
          </table:table-cell>
        </table:table-row>
        <table:table-row table:style-name="TableRow10">
          <table:table-cell table:style-name="TableCell11">
            <text:p text:style-name="TableContents">EF</text:p>
          </table:table-cell>
          <table:table-cell table:style-name="TableCell12">
            <text:p text:style-name="TableContents">2 Unterrichtsstunden</text:p>
            <text:p text:style-name="TableContents">eine Klausur je Halbjahr</text:p>
          </table:table-cell>
          <table:table-cell table:style-name="TableCell13">
            <text:p text:style-name="TableContents">entfällt</text:p>
          </table:table-cell>
        </table:table-row>
        <table:table-row table:style-name="TableRow14">
          <table:table-cell table:style-name="TableCell15">
            <text:p text:style-name="TableContents">Q1</text:p>
          </table:table-cell>
          <table:table-cell table:style-name="TableCell16">
            <text:p text:style-name="TableContents">2 Unterrichtsstunden</text:p>
            <text:p text:style-name="TableContents">zwei Klausuren je Halbjahr</text:p>
          </table:table-cell>
          <table:table-cell table:style-name="TableCell17">
            <text:p text:style-name="TableContents">3 Unterrichtsstunden</text:p>
            <text:p text:style-name="TableContents">zwei Klausuren je Halbjahr</text:p>
          </table:table-cell>
        </table:table-row>
        <table:table-row table:style-name="TableRow18">
          <table:table-cell table:style-name="TableCell19">
            <text:p text:style-name="TableContents">Q2 / 1. Halbjahr</text:p>
          </table:table-cell>
          <table:table-cell table:style-name="TableCell20">
            <text:p text:style-name="TableContents">3 Unterrichtsstunden</text:p>
            <text:p text:style-name="TableContents">zwei Klausuren je Halbjahr</text:p>
          </table:table-cell>
          <table:table-cell table:style-name="TableCell21">
            <text:p text:style-name="TableContents">4 Unterrichtsstunden</text:p>
            <text:p text:style-name="TableContents">zwei Klausuren je Halbjahr</text:p>
          </table:table-cell>
        </table:table-row>
        <table:table-row table:style-name="TableRow22">
          <table:table-cell table:style-name="TableCell23">
            <text:p text:style-name="TableContents">Q2 / 2. Halbjahr</text:p>
          </table:table-cell>
          <table:table-cell table:style-name="TableCell24">
            <text:p text:style-name="TableContents">3 Zeitstunden</text:p>
            <text:p text:style-name="TableContents">eine Vorabiturklausur</text:p>
          </table:table-cell>
          <table:table-cell table:style-name="TableCell25">
            <text:p text:style-name="TableContents">4,25 Zeitstunden</text:p>
            <text:p text:style-name="TableContents">eine Vorabiturklausur</text:p>
          </table:table-cell>
        </table:table-row>
      </table:table>
      <text:p text:style-name="Standard"/>
      <text:p text:style-name="Standard"/>
      <text:p text:style-name="Standard">Zum Bereich der Sonstigen Mitarbeit gehören: Unterrichtsbeiträge, Referate, schriftliche Übungen, Mitarbeit in Gruppenarbeitsphasen und Präsentation der Hausaufgaben.</text:p>
      <text:p text:style-name="Standard">Das Nichtanfertigen von Hausaufgaben wird berücksichtigt.</text:p>
      <text:p text:style-name="Standard">Nach jeweils einem Quartal wird eine Gesamtnote für diesen Bereich bekannt gegeben. Beurteilungskriterien sind hierbei: Sachgerechtes Diskutieren und Argumentieren, Klarheit der Gedankenführung, angemessene Fachsprache, sachliche Richtigkeit und Vollständigkeit, Grad der Selbständigkeit und Komplexität des Werturteil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k Venns</meta:initial-creator>
    <dc:creator>Dirk Venns</dc:creator>
    <meta:creation-date>2018-08-28T07:46:00Z</meta:creation-date>
    <dc:date>2018-08-29T11:14:00Z</dc:date>
    <meta:template xlink:href="Normal" xlink:type="simple"/>
    <meta:editing-cycles>1</meta:editing-cycles>
    <meta:editing-duration>PT0S</meta:editing-duration>
    <meta:document-statistic meta:page-count="1" meta:paragraph-count="3" meta:word-count="212" meta:character-count="1549" meta:row-count="11" meta:non-whitespace-character-count="1340"/>
  </office:meta>
</office:document-meta>
</file>